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5cm"/>
    </style:style>
    <style:style style:name="co2" style:family="table-column">
      <style:table-column-properties fo:break-before="auto" style:column-width="3.907cm"/>
    </style:style>
    <style:style style:name="co3" style:family="table-column">
      <style:table-column-properties fo:break-before="auto" style:column-width="3.87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7.135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25cm" fo:break-before="auto" style:use-optimal-row-height="true"/>
    </style:style>
    <style:style style:name="ro3" style:family="table-row">
      <style:table-row-properties style:row-height="2.256cm" fo:break-before="auto" style:use-optimal-row-height="false"/>
    </style:style>
    <style:style style:name="ro4" style:family="table-row">
      <style:table-row-properties style:row-height="1.907cm" fo:break-before="auto" style:use-optimal-row-height="true"/>
    </style:style>
    <style:style style:name="ro5" style:family="table-row">
      <style:table-row-properties style:row-height="2.094cm" fo:break-before="auto" style:use-optimal-row-height="false"/>
    </style:style>
    <style:style style:name="ro6" style:family="table-row">
      <style:table-row-properties style:row-height="1.933cm" fo:break-before="auto" style:use-optimal-row-height="false"/>
    </style:style>
    <style:style style:name="ro7" style:family="table-row">
      <style:table-row-properties style:row-height="1.1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4" table:default-cell-style-name="ce13"/>
        <table:table-row table:style-name="ro1">
          <table:table-cell table:style-name="ce1" office:value-type="string" table:number-columns-spanned="5" table:number-rows-spanned="1">
            <text:p>TABELLA N. 3.b</text:p>
          </table:table-cell>
          <table:covered-table-cell table:style-name="ce5"/>
          <table:covered-table-cell table:style-name="ce7"/>
          <table:covered-table-cell table:style-name="ce8"/>
          <table:covered-table-cell table:style-name="ce11"/>
          <table:table-cell table:style-name="Default"/>
        </table:table-row>
        <table:table-row table:style-name="ro2">
          <table:table-cell table:style-name="ce2" office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6"/>
          <table:covered-table-cell table:style-name="ce9"/>
          <table:covered-table-cell table:style-name="ce12"/>
          <table:table-cell table:style-name="Default"/>
        </table:table-row>
        <table:table-row table:style-name="ro3">
          <table:table-cell table:style-name="ce3" office:value-type="string">
            <text:p>Provvedimento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Contenuto (breve descrizione con indicazione modalità selezione contraente)</text:p>
          </table:table-cell>
          <table:table-cell table:style-name="ce3" office:value-type="string">
            <text:p>Eventuale spesa</text:p>
          </table:table-cell>
          <table:table-cell table:style-name="ce3" office:value-type="string">
            <text:p>Estremi principali documenti in fascicolo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liberaInfo.do?ID_DOCUMENTO=56942">http://atti.provincia.vicenza.it/agsvis/agsvis/AGSDeliberaInfo.do?ID_DOCUMENTO=56942</text:a></text:p>
          </table:table-cell>
          <table:table-cell table:number-columns-repeated="2" office:value-type="string">
            <text:p>PROGETTO TEATRO INCONTRI 2013</text:p>
          </table:table-cell>
          <table:table-cell office:value-type="string">
            <text:p>9.000,00 €</text:p>
          </table:table-cell>
          <table:table-cell office:value-type="string">
            <text:p>2013-987 «PROGETTO TEATRO INCONTRI 2013»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liberaInfo.do?ID_DOCUMENTO=56942">http://atti.provincia.vicenza.it/agsvis/agsvis/AGSDeliberaInfo.do?ID_DOCUMENTO=56942</text:a></text:p>
          </table:table-cell>
          <table:table-cell table:number-columns-repeated="2" office:value-type="string">
            <text:p>PROGETTO TEATRO INCONTRI 2013</text:p>
          </table:table-cell>
          <table:table-cell office:value-type="string">
            <text:p>9.000,00 €</text:p>
          </table:table-cell>
          <table:table-cell office:value-type="string">
            <text:p>2013-987 «PROGETTO TEATRO INCONTRI 2013» UOR-RPA SETTORE SOCIO CULTURALE BENI AMB. PATR. MOBILITA' - SERRA IOLANDA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liberaInfo.do?ID_DOCUMENTO=56942">http://atti.provincia.vicenza.it/agsvis/agsvis/AGSDeliberaInfo.do?ID_DOCUMENTO=56942</text:a></text:p>
          </table:table-cell>
          <table:table-cell office:value-type="string">
            <text:p>PROGETTO TEATRO INCONTRI</text:p>
          </table:table-cell>
          <table:table-cell office:value-type="string">
            <text:p>PROGETTO TEATRO INCONTRI 2013</text:p>
          </table:table-cell>
          <table:table-cell office:value-type="string">
            <text:p>9.000,00 €</text:p>
          </table:table-cell>
          <table:table-cell office:value-type="string">
            <text:p>2013-987 «PROGETTO TEATRO INCONTRI 2013» SETTORE SOCIO CULTURALE BENI AMB. PATR. MOBILITA' - SERRA IOLANDA</text:p>
          </table:table-cell>
          <table:table-cell/>
        </table:table-row>
        <table:table-row table:style-name="ro7">
          <table:table-cell office:value-type="string">
            <text:p><text:a xlink:href="http://atti.provincia.vicenza.it/agsvis/agsvis/AGSDeliberaInfo.do?ID_DOCUMENTO=56942">http://atti.provincia.vicenza.it/agsvis/agsvis/AGSDeliberaInfo.do?ID_DOCUMENTO=56942</text:a></text:p>
          </table:table-cell>
          <table:table-cell table:number-columns-repeated="2" office:value-type="string">
            <text:p>PROGETTO TEATRO INCONTRI 2013</text:p>
          </table:table-cell>
          <table:table-cell office:value-type="string">
            <text:p>9.000,00 €</text:p>
          </table:table-cell>
          <table:table-cell office:value-type="string">
            <text:p>2013-987 «PROGETTO TEATRO INCONTRI 2013»</text:p>
          </table:table-cell>
          <table:table-cell/>
        </table:table-row>
      </table:table>
      <table:named-expressions>
        <table:named-range table:name="HTML_1" table:base-cell-address="$Foglio1.$A$1" table:cell-range-address=".$A$1:.$F$7"/>
        <table:named-range table:name="HTML_all" table:base-cell-address="$Foglio1.$A$1" table:cell-range-address=".$A$1:.$F$7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0">10/04/2014</text:date>, <text:time>11.10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10T11:10:46.17</dc:date>
    <meta:generator>LibreOffice/3.4$Win32 LibreOffice_project/340m1$Build-402</meta:generator>
    <meta:editing-duration>PT6M12S</meta:editing-duration>
    <meta:editing-cycles>1</meta:editing-cycles>
    <meta:document-statistic meta:table-count="1" meta:cell-count="27" meta:object-count="0"/>
  </office:meta>
</office:document-meta>
</file>